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13b80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13b80" style:font-size-asian="11pt" style:font-size-complex="11pt"/>
    </style:style>
    <style:style style:name="P7" style:family="paragraph" style:parent-style-name="Standard">
      <style:text-properties style:font-name="Verdana" fo:font-size="11pt" officeooo:paragraph-rsid="00079e44" style:font-size-asian="11pt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13b80" style:font-size-asian="9.60000038146973pt" style:font-size-complex="11pt"/>
    </style:style>
    <style:style style:name="P10" style:family="paragraph" style:parent-style-name="Normal_20__28_Web_29_">
      <style:paragraph-properties fo:line-height="150%" fo:text-align="justify" style:justify-single-word="false" fo:padding="0cm" fo:border="none"/>
      <style:text-properties officeooo:paragraph-rsid="00120454"/>
    </style:style>
    <style:style style:name="P11" style:family="paragraph" style:parent-style-name="Standard">
      <style:paragraph-properties fo:line-height="150%" fo:text-align="center" style:justify-single-word="false" fo:padding="0cm" fo:border="none"/>
      <style:text-properties officeooo:paragraph-rsid="000fc92c"/>
    </style:style>
    <style:style style:name="P12" style:family="paragraph" style:parent-style-name="Standard">
      <style:paragraph-properties fo:line-height="150%" fo:text-align="center" style:justify-single-word="false" fo:padding="0cm" fo:border="none"/>
      <style:text-properties style:font-name="Verdana1" fo:font-size="12pt" fo:font-weight="bold" officeooo:rsid="000fc92c" officeooo:paragraph-rsid="000fc92c" style:font-size-asian="12pt" style:font-weight-asian="bold" style:font-weight-complex="bold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113b80" style:font-size-asian="11pt" style:font-size-complex="11pt"/>
    </style:style>
    <style:style style:name="P15" style:family="paragraph" style:parent-style-name="EXPEDIENTE">
      <style:text-properties fo:font-weight="bold" officeooo:paragraph-rsid="001743f1" style:font-weight-asian="bold" style:font-weight-complex="bold"/>
    </style:style>
    <style:style style:name="P16" style:family="paragraph" style:parent-style-name="EXPEDIENTE">
      <style:text-properties style:font-name="Verdana" fo:font-size="11pt" fo:font-weight="bold" officeooo:paragraph-rsid="001743f1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fo:font-weight="normal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T4" style:family="text">
      <style:text-properties style:font-name="Verdana" fo:font-size="11pt" fo:font-weight="normal" officeooo:rsid="000fc92c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style:font-name="Verdana" fo:font-size="11pt" fo:font-style="normal" fo:font-weight="normal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0fc92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0fc92c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officeooo:rsid="000b3b91"/>
    </style:style>
    <style:style style:name="T10" style:family="text">
      <style:text-properties officeooo:rsid="0015302d"/>
    </style:style>
    <style:style style:name="T11" style:family="text">
      <style:text-properties fo:font-weight="normal" officeooo:rsid="00113b80" style:font-weight-asian="normal" style:font-weight-complex="normal"/>
    </style:style>
    <style:style style:name="T12" style:family="text">
      <style:text-properties style:font-name="Verdana1" fo:font-size="12pt" fo:font-weight="bold" style:font-size-asian="12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style:font-name="Verdana1" fo:font-size="12pt" fo:font-weight="bold" officeooo:rsid="000fc92c" style:font-size-asian="12pt" style:font-weight-asian="bold" style:font-name-complex="Verdana" style:font-size-complex="11pt" style:language-complex="zxx" style:country-complex="none" style:font-weight-complex="bold"/>
    </style:style>
    <style:style style:name="T14" style:family="text">
      <style:text-properties style:font-name="Verdana1" fo:font-size="12pt" fo:font-weight="bold" style:font-size-asian="12pt" style:font-weight-asian="bold" style:font-weight-complex="bold"/>
    </style:style>
    <style:style style:name="T15" style:family="text">
      <style:text-properties style:font-name="Verdana1" fo:font-size="12pt" fo:font-weight="bold" officeooo:rsid="000ad120" style:font-size-asian="12pt" style:font-weight-asian="bold" style:font-weight-complex="bold"/>
    </style:style>
    <style:style style:name="T16" style:family="text">
      <style:text-properties fo:font-weight="bold" officeooo:rsid="00113b80" style:font-weight-asian="bold" style:font-weight-complex="bold"/>
    </style:style>
    <style:style style:name="T17" style:family="text">
      <style:text-properties officeooo:rsid="00113b80"/>
    </style:style>
    <style:style style:name="T18" style:family="text">
      <style:text-properties style:use-window-font-color="true" style:font-name="Verdana" fo:font-weight="bold" officeooo:rsid="00113b80" fo:background-color="transparent" style:font-weight-asian="bold" style:font-name-complex="Verdana" style:font-weight-complex="bold"/>
    </style:style>
    <style:style style:name="T19" style:family="text">
      <style:text-properties style:use-window-font-color="true" style:font-name="Verdana" fo:font-weight="normal" officeooo:rsid="00113b80" fo:background-color="transparent" style:font-weight-asian="normal" style:font-name-complex="Verdana" style:font-weight-complex="normal"/>
    </style:style>
    <style:style style:name="T20" style:family="text">
      <style:text-properties style:use-window-font-color="true" fo:font-weight="bold" fo:background-color="transparent" style:font-size-asian="11pt" style:font-weight-asian="bold" style:font-name-complex="Verdana" style:font-weight-complex="bold"/>
    </style:style>
    <style:style style:name="T21" style:family="text">
      <style:text-properties style:use-window-font-color="true" fo:background-color="transparent" style:font-size-asian="11pt" style:font-name-complex="Verdana"/>
    </style:style>
    <style:style style:name="T22" style:family="text">
      <style:text-properties fo:color="#000000" fo:language="es" fo:country="ES" fo:font-style="normal" style:text-underline-style="none" officeooo:rsid="0008c455" style:font-name-asian="Times New Roman" style:language-asian="zh" style:country-asian="CN" style:font-style-asian="normal" style:language-complex="ar" style:country-complex="SA" style:font-style-complex="normal"/>
    </style:style>
    <style:style style:name="T23" style:family="text">
      <style:text-properties fo:color="#000000" fo:language="es" fo:country="ES" fo:font-style="normal" style:text-underline-style="none" officeooo:rsid="001c167c" style:font-name-asian="Times New Roman" style:language-asian="zh" style:country-asian="CN" style:font-style-asian="normal" style:language-complex="ar" style:country-complex="SA" style:font-style-complex="normal"/>
    </style:style>
    <style:style style:name="T24" style:family="text">
      <style:text-properties fo:color="#000000" fo:language="es" fo:country="ES" fo:font-style="normal" style:text-underline-style="none" officeooo:rsid="0013ea95" style:font-name-asian="Times New Roman" style:language-asian="zh" style:country-asian="CN" style:font-style-asian="normal" style:language-complex="ar" style:country-complex="SA" style:font-style-complex="normal"/>
    </style:style>
    <style:style style:name="T25" style:family="text">
      <style:text-properties officeooo:rsid="001c167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 </text:p>
      <text:p text:style-name="P10"><text:span text:style-name="T2">La Comisión de Salud Pública y Asistencia Social ha considerado el </text:span><text:span text:style-name="T3">Expediente Nº 32908 CD – BJS proyecto de ley de</text:span><text:span text:style-name="T5"> la señora diputada Claudia Giaccone,</text:span><text:span text:style-name="T2"> por el cual se denomina “Electrodependientes por Cuestiones de Salud”, a aquellas personas que necesitan de un servicio de energía eléctrica constante, las que gozarán de un tratamiento tarifario especial gratuito, creando a sus efectos un Registro Provincial de las mismos</text:span><text:span text:style-name="T3">; </text:span><text:span text:style-name="T4">el </text:span><text:span text:style-name="T6">Expediente Nº 33051 CD – CSF – PF proyecto de ley de la señora diputada Cesira Arcando, por el cual se dispone la adhesión a la Ley Nacional 27351 (gratuidad del servicio de energía eléctrica para personas electrodependientes); </text:span><text:span text:style-name="T7">y, el Expediente Nº 33067 CD – DB proyecto de ley de los señores diputados Silvia Simoncini, Hector J Cavallero, Germán A. Bacarella, Carlos Del Frade, Patricia Chialvo y Roberto Mirabella, por el cual la Provincia adhiere a los alcances de la Ley Nacional 27351 (Dispone la gratuidad de tarifas del servicio eléctrico para usuarios electrodependientes por cuestiones de salud); </text:span><text:span text:style-name="T8">y, por tratarse de materia afín, se ha dispuesto su tratamiento conjunto; </text:span><text:span text:style-name="T5">y, </text:span><text:span text:style-name="T2">por las razones expuestas en los fundamentos y las que podrá dar el miembro informante, aconseja la aprobación del siguiente texto: </text:span></text:p>
      <text:p text:style-name="P11"><text:span text:style-name="T12">LA LEGISLATURA DE LA PROVINCIA </text:span><text:span text:style-name="T13">DE SANTA FE</text:span></text:p>
      <text:p text:style-name="P11"><text:span text:style-name="T12">SANCIONA CON FUERZA </text:span><text:span text:style-name="T14">DE </text:span></text:p>
      <text:p text:style-name="P11"><text:span text:style-name="T14">L</text:span><text:span text:style-name="T15">EY</text:span></text:p>
      <text:p text:style-name="P12">ADHESIÓN A LA LEY NACIONAL Nº 27351</text:p>
      <text:p text:style-name="P12"/>
      <text:p text:style-name="P6"><draw:frame draw:style-name="fr1" draw:name="Marco1" text:anchor-type="paragraph" svg:width="3.36cm" svg:height="0.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1<text:span text:style-name="T10">:</text:span></text:p></table:table-cell></table:table-row></table:table></draw:text-box></draw:frame><text:span text:style-name="T16">Objeto.</text:span><text:span text:style-name="T11"> Se Adhiere la Provincia a los alcances de la Ley Nacional Nº 27351 – Electrodependientes. Beneficio. Registro.</text:span></text:p>
      <text:p text:style-name="P6"><draw:frame draw:style-name="fr1" draw:name="Marco2" text:anchor-type="paragraph" svg:width="3.36cm" svg:height="0.5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9">2</text:span><text:span text:style-name="T10">:</text:span></text:p></table:table-cell></table:table-row></table:table></draw:text-box></draw:frame><text:span text:style-name="T16">Autoridad de aplicación.</text:span><text:span text:style-name="T17"> El Poder Ejecutivo designará a la autoridad de aplicación de la presente. </text:span></text:p>
      <text:p text:style-name="P14"><draw:frame draw:style-name="fr1" draw:name="Marco3" text:anchor-type="paragraph" svg:width="3.36cm" svg:height="0.51cm" draw:z-index="9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9">3</text:span><text:span text:style-name="T10">:</text:span></text:p></table:table-cell></table:table-row></table:table></draw:text-box></draw:frame><text:span text:style-name="T18">Partida presupuestaria.</text:span><text:span text:style-name="T19"> El Poder Ejecutivo asignará las partidas presupuestarias necesarias para el cumplimiento de lo dispuesto en la presente.</text:span></text:p>
      <text:p text:style-name="P6"><draw:frame draw:style-name="fr1" draw:name="Marco4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ICULO <text:span text:style-name="T9">4</text:span><text:span text:style-name="T10">:</text:span></text:p></table:table-cell></table:table-row></table:table></draw:text-box></draw:frame><text:span text:style-name="T16">Competencias locales.</text:span><text:span text:style-name="T11"> Se invita a los municipios y comunas a adherir a la presente, a fin de realizar actividades de promoción y coordinación en el ámbito de sus competencias.</text:span></text:p>
      <text:p text:style-name="P4"><draw:frame draw:style-name="fr2" draw:name="Marco5" text:anchor-type="paragraph" svg:x="0.026cm" svg:y="0cm" svg:width="3.351cm" svg:height="0.51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3">ARTICULO <text:span text:style-name="T9">5</text:span><text:span text:style-name="T10">:</text:span></text:p></table:table-cell></table:table-row></table:table></draw:text-box></draw:frame><text:span text:style-name="T17">Registro Provincial.</text:span><text:span text:style-name="T11"> Se crea el Registro Provincial <text:s/>de Electrodependientes por Cuestiones de Salud, encomendándose a la autoridad de aplicación su reglamentación y control.</text:span></text:p>
      <text:p text:style-name="P9"><draw:frame draw:style-name="fr1" draw:name="Marco6" text:anchor-type="paragraph" svg:width="3.36cm" svg:height="0.51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ICULO <text:span text:style-name="T9">6</text:span><text:span text:style-name="T10">:</text:span></text:p></table:table-cell></table:table-row></table:table></draw:text-box></draw:frame><text:span text:style-name="T20">Reglamentación</text:span><text:span text:style-name="T21">. El Poder Ejecutivo reglamentará la presente en el término de noventa (90) días, a partir de su promulgación.</text:span></text:p>
      <text:p text:style-name="P5"><draw:frame draw:style-name="fr1" draw:name="Marco9" text:anchor-type="paragraph" svg:width="3.36cm" svg:height="0.51cm" draw:z-index="7"><draw:text-box><table:table table:name="Tabla9" table:style-name="Tabla9"><table:table-column table:style-name="Tabla9.A"/><table:table-row table:style-name="Tabla9.1"><table:table-cell table:style-name="Tabla9.A1" office:value-type="string"><text:p text:style-name="P3">ARTICULO <text:span text:style-name="T17">7</text:span><text:span text:style-name="T10">:</text:span></text:p></table:table-cell></table:table-row></table:table></draw:text-box></draw:frame>Comun<text:span text:style-name="T9">íq</text:span>uese al Poder Ejecutivo.</text:p>
      <text:p text:style-name="P8"/>
      <text:p text:style-name="P15"><draw:frame draw:style-name="fr4" draw:name="gráficos1" text:anchor-type="paragraph" svg:x="13.601cm" svg:y="23.841cm" svg:width="2.071cm" svg:height="1.231cm" draw:z-index="10"><draw:image xlink:href="Pictures/1000000000000123000000AD144E5050.jpg" xlink:type="simple" xlink:show="embed" xlink:actuate="onLoad"/></draw:frame>Sala de la Comisión, <text:s/><text:span text:style-name="T25">5 de julio de 2017</text:span></text:p>
      <text:p text:style-name="P16"><text:span text:style-name="T22">Firmantes: </text:span><text:span text:style-name="T23">YACCUZZI, Estela M. - BUSATTO, Leandro – GUTIÉRREZ, Alicia –</text:span><text:span text:style-name="T24"> FERNANDEZ, Raúl</text:span><text:span text:style-name="T23"> – AUGSBURGER, Silvia – TEPP, Patricia – CHIALVO, Patricia – GARIBALDI, Julio</text:span></text:p>
      <text:p text:style-name="P7"><draw:frame draw:style-name="fr4" draw:name="Imagen2" text:anchor-type="paragraph" svg:x="13.601cm" svg:y="23.841cm" svg:width="2.071cm" svg:height="1.231cm" draw:z-index="2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2</meta:editing-cycles>
    <meta:editing-duration>PT11M</meta:editing-duration>
    <meta:generator>LibreOffice/4.0.5.2$Linux_x86 LibreOffice_project/5464147a081647a250913f19c0715bca595af2f</meta:generator>
    <dc:date>2017-07-05T15:23:46</dc:date>
    <meta:print-date>2017-07-04T10:12:53</meta:print-date>
    <meta:document-statistic meta:table-count="7" meta:image-count="3" meta:object-count="0" meta:page-count="2" meta:paragraph-count="24" meta:word-count="409" meta:character-count="2657" meta:non-whitespace-character-count="2250"/>
    <meta:template xlink:type="simple" xlink:actuate="onRequest" xlink:title="Predeterminado" xlink:href="../../REUNIONES%202017/Modelos/MEMBRETE%20A4%202017-3.odt" meta:date="2017-05-03T11:47:42"/>
  </office:meta>
</office:document-meta>
</file>